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1481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49.95pt" style:use-optimal-row-height="false" fo:break-before="auto"/>
    </style:style>
    <style:style style:name="ro6" style:family="table-row">
      <style:table-row-properties style:row-height="61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4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77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28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1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3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7">
            <text:p>1.1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7">
            <text:p>1.2</text:p>
          </table:table-cell>
          <table:covered-table-cell/>
          <table:table-cell office:value-type="string" table:number-columns-spanned="7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7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6">
            <text:p>19:01:100402:693</text:p>
          </table:table-cell>
          <table:table-cell office:value-type="string" table:number-columns-spanned="4" table:number-rows-spanned="1" table:style-name="ce17">
            <text:p>3746681.3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6">
            <text:p>19:01:130401:16160</text:p>
          </table:table-cell>
          <table:table-cell office:value-type="string" table:number-columns-spanned="4" table:number-rows-spanned="1" table:style-name="ce17">
            <text:p>243901.4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6">
            <text:p>19:02:010555:131</text:p>
          </table:table-cell>
          <table:table-cell office:value-type="string" table:number-columns-spanned="4" table:number-rows-spanned="1" table:style-name="ce17">
            <text:p>2583480.4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6">
            <text:p>19:03:060104:4248</text:p>
          </table:table-cell>
          <table:table-cell office:value-type="string" table:number-columns-spanned="4" table:number-rows-spanned="1" table:style-name="ce17">
            <text:p>927049.71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6">
            <text:p>19:03:080102:1681</text:p>
          </table:table-cell>
          <table:table-cell office:value-type="string" table:number-columns-spanned="4" table:number-rows-spanned="1" table:style-name="ce17">
            <text:p>587932.81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6">
            <text:p>19:06:020102:233</text:p>
          </table:table-cell>
          <table:table-cell office:value-type="string" table:number-columns-spanned="4" table:number-rows-spanned="1" table:style-name="ce17">
            <text:p>1040040.6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6">
            <text:p>19:06:040151:128</text:p>
          </table:table-cell>
          <table:table-cell office:value-type="string" table:number-columns-spanned="4" table:number-rows-spanned="1" table:style-name="ce17">
            <text:p>1025158.5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6">
            <text:p>19:07:060101:703</text:p>
          </table:table-cell>
          <table:table-cell office:value-type="string" table:number-columns-spanned="4" table:number-rows-spanned="1" table:style-name="ce17">
            <text:p>748944.86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6">
            <text:p>19:09:010110:2232</text:p>
          </table:table-cell>
          <table:table-cell office:value-type="string" table:number-columns-spanned="4" table:number-rows-spanned="1" table:style-name="ce17">
            <text:p>133751.93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6">
            <text:p>19:10:010604:156</text:p>
          </table:table-cell>
          <table:table-cell office:value-type="string" table:number-columns-spanned="4" table:number-rows-spanned="1" table:style-name="ce17">
            <text:p>3225157.63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6">
            <text:p>19:10:030301:2730</text:p>
          </table:table-cell>
          <table:table-cell office:value-type="string" table:number-columns-spanned="4" table:number-rows-spanned="1" table:style-name="ce17">
            <text:p>3065992.57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6">
            <text:p>19:10:050201:3834</text:p>
          </table:table-cell>
          <table:table-cell office:value-type="string" table:number-columns-spanned="4" table:number-rows-spanned="1" table:style-name="ce17">
            <text:p>4111182.78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6">
            <text:p>19:11:010101:57</text:p>
          </table:table-cell>
          <table:table-cell office:value-type="string" table:number-columns-spanned="4" table:number-rows-spanned="1" table:style-name="ce17">
            <text:p>3717167.47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6">
            <text:p>19:11:010103:513</text:p>
          </table:table-cell>
          <table:table-cell office:value-type="string" table:number-columns-spanned="4" table:number-rows-spanned="1" table:style-name="ce17">
            <text:p>1243793.2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6">
            <text:p>19:11:010312:30</text:p>
          </table:table-cell>
          <table:table-cell office:value-type="string" table:number-columns-spanned="4" table:number-rows-spanned="1" table:style-name="ce17">
            <text:p>895712.23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6">
            <text:p>19:11:011401:101</text:p>
          </table:table-cell>
          <table:table-cell office:value-type="string" table:number-columns-spanned="4" table:number-rows-spanned="1" table:style-name="ce17">
            <text:p>498021.92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6">
            <text:p>19:11:011401:88</text:p>
          </table:table-cell>
          <table:table-cell office:value-type="string" table:number-columns-spanned="4" table:number-rows-spanned="1" table:style-name="ce17">
            <text:p>271304.99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6">
            <text:p>19:11:020115:307</text:p>
          </table:table-cell>
          <table:table-cell office:value-type="string" table:number-columns-spanned="4" table:number-rows-spanned="1" table:style-name="ce17">
            <text:p>304138.04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6">
            <text:p>19:11:020503:615</text:p>
          </table:table-cell>
          <table:table-cell office:value-type="string" table:number-columns-spanned="4" table:number-rows-spanned="1" table:style-name="ce17">
            <text:p>120745.65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6">
            <text:p>19:11:020503:616</text:p>
          </table:table-cell>
          <table:table-cell office:value-type="string" table:number-columns-spanned="4" table:number-rows-spanned="1" table:style-name="ce17">
            <text:p>308363.73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6">
            <text:p>19:11:020901:157</text:p>
          </table:table-cell>
          <table:table-cell office:value-type="string" table:number-columns-spanned="4" table:number-rows-spanned="1" table:style-name="ce17">
            <text:p>217902.91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6">
            <text:p>19:11:040109:803</text:p>
          </table:table-cell>
          <table:table-cell office:value-type="string" table:number-columns-spanned="4" table:number-rows-spanned="1" table:style-name="ce17">
            <text:p>115455.2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6">
            <text:p>19:11:100807:391</text:p>
          </table:table-cell>
          <table:table-cell office:value-type="string" table:number-columns-spanned="4" table:number-rows-spanned="1" table:style-name="ce17">
            <text:p>1476272.00</text:p>
          </table:table-cell>
          <table:covered-table-cell table:number-columns-repeated="3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5" table:number-rows-spanned="1" table:style-name="ce17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number-columns-spanned="5" table:number-rows-spanned="1" table:style-name="ce17">
            <text:p>19:01:070207:1317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5" table:number-rows-spanned="1" table:style-name="ce17">
            <text:p>19:01:070305:1246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5" table:number-rows-spanned="1" table:style-name="ce17">
            <text:p>19:01:080201:2711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5" table:number-rows-spanned="1" table:style-name="ce17">
            <text:p>19:02:010716:2540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5" table:number-rows-spanned="1" table:style-name="ce17">
            <text:p>19:08:080301:568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5" table:number-rows-spanned="1" table:style-name="ce17">
            <text:p>19:11:011401:100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5" table:number-rows-spanned="1" table:style-name="ce17">
            <text:p>19:11:011401:112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5" table:number-rows-spanned="1" table:style-name="ce17">
            <text:p>19:11:020901:161</text:p>
          </table:table-cell>
          <table:covered-table-cell table:number-columns-repeated="4"/>
          <table:table-cell office:value-type="string" table:number-columns-spanned="2" table:number-rows-spanned="1" table:style-name="ce17">
            <text:p>15.07.2026</text:p>
          </table:table-cell>
          <table:covered-table-cell/>
          <table:table-cell office:value-type="string" table:number-columns-spanned="2" table:number-rows-spanned="1" table:style-name="ce17">
            <text:p>10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7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7">
            <text:p>f8d18143ebe9d125a200e7589965a126e9f2db8b3998afc6f8afa0213bd8d005c92f18849bc94da921f23c00af2716fb5cb4cb155cfce25bbdcfe7c61727de98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20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1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1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5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7-28T05:27:03Z</meta:creation-date>
    <dc:date>2026-07-28T05:27:03Z</dc:date>
  </office:meta>
</office:document-meta>
</file>